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drop-cap/>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námica De Trabajo En Grupo:</text:p>
      <text:p text:style-name="Standard">Los Roles</text:p>
      <text:p text:style-name="Standard"/>
      <text:p text:style-name="P1">Cuando un grupo se vuelca en un trabajo, sus miembros asumen una serie de roles, la articulación de éstos deberá de posibilitar su consecución. En una escuela, cada docente juega un rol determinado dentro del equipo del que forma parte. Algunos son asignados formalmente: el organigrama formal explicita quién será el director, el secretario, etc. Pero hay también el organigrama funcional, que es el que coordinaremos, que no responde a ninguna asignación formalizada, sino que los roes emergen de una manera más o menos espontánea, a lo largo del trabajo en grupo.</text:p>
      <text:p text:style-name="P1"/>
      <text:p text:style-name="Standard">En este apartado analizaremos los diferentes roles que se juegan en el trabajo dentro de los equipos de maestros: los que tienen efectos positivos para la vida y el trabajo en grupo, y aquellos que tienen efectos negativos.</text:p>
      <text:p text:style-name="Standard"/>
      <text:p text:style-name="Standard">Los roles como idiosincracia individual y características contextuales.</text:p>
      <text:p text:style-name="Standard">Delante de un grupo que emprende una labor común solemos observar, desde el principio, una división de roles entre sus miembros. Los roles específicos que juega cada uno en el equipo docente se pueden entender según la conjunción de dos grandes apartados: la idiosincracia de cada individuo que integra al grupo, y las características del equipo, de la labor y del contexto institucional.</text:p>
      <text:p text:style-name="Standard">En referencia a la idiosincracia de cada individuo, los roles que encarna cada uno están condicionados entre otros aspectos: por la capacidad de implicarse en la labor, la disposición en relación a los objetivos de grupo, la facilidad para ofrecer y recibir información, la disponibilidad para favorecer la implicación de los otros miembros en el trabajo en grupo, los conocimientos referentes a la labor y a los urgencias personales...</text:p>
      <text:p text:style-name="Standard"/>
      <text:p text:style-name="Standard">Roles favorecedores del trabajo; Roles orientados a la cohesión del grupo; Roles negativos</text:p>
      <text:p text:style-name="Standard">Iniciar el trabajo; Animar; Bloquear</text:p>
      <text:p text:style-name="Standard">Proponer ideas; Conciliar; Retraer</text:p>
      <text:p text:style-name="Standard">Ofrecer y pedir información; Facilitar la comunicación; Jugar</text:p>
      <text:p text:style-name="Standard">Dar y pedir opiniones; Transigir; Llamar la atención</text:p>
      <text:p text:style-name="Standard">Sintetizar; Seguir pasivamente; Agredir</text:p>
      <text:p text:style-name="Standard">Controlar el tiempo; Disminuir las tensiones; Dominar</text:p>
      <text:p text:style-name="Standard">Registrar; Proponer normas; Competir</text:p>
      <text:p text:style-name="Standard">Evaluar</text:p>
      <text:p text:style-name="Standard">Centrar el tema</text:p>
      <text:p text:style-name="Standard">Coordin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bal </meta:initial-creator>
    <meta:creation-date>2015-03-21T11:05:49</meta:creation-date>
    <dc:date>2015-03-21T11:07:34</dc:date>
    <dc:creator>ceibal </dc:creator>
    <meta:editing-duration>P0D</meta:editing-duration>
    <meta:editing-cycles>1</meta:editing-cycles>
    <meta:document-statistic meta:table-count="0" meta:image-count="0" meta:object-count="0" meta:page-count="1" meta:paragraph-count="18" meta:word-count="335" meta:character-count="2154" meta:non-whitespace-character-count="1837"/>
    <meta:generator>LibreOffice/3.5$Linux_x86 LibreOffice_project/350m1$Build-2</meta:generator>
  </office:meta>
</office:document-meta>
</file>